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rmelflats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enhowerlaan 1-144, Kennedylaan 1-144 en Rooseveltlaan 1-96 (Carmelflats) te Beek, de revitalisatie van de Carmelflats en het kappen van bomen rondom de Carmelflats. (Ingediend 14 april 2016, zaaknummer 2015120087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517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Carmelflats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74</meta:user-defined>
    <meta:user-defined meta:name="OVERHEIDop.GmbID/DC.identifier">gmb-2016-5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XB 67</meta:user-defined>
    <meta:user-defined meta:name="OVERHEIDop.woonplaats">Beek</meta:user-defined>
    <meta:user-defined meta:name="OVERHEIDop.straatnaam">Kennedy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252 328590</meta:user-defined>
    <meta:user-defined meta:name="OVERHEIDop.versieInformatie"/>
  </office:meta>
</office:document-meta>
</file>