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erhofweg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technische ruimte, vervangen/vernieuwen van een erfafscheiding en het aanbrengen van gevelreclame op het perceel Bergerhofweg 2 in 5953 NR 2 in Reuver ( ontv. 13 april 2016 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3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177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gerhofweg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73</meta:user-defined>
    <meta:user-defined meta:name="OVERHEIDop.GmbID/DC.identifier">gmb-2016-51773</meta:user-defined>
    <meta:user-defined meta:name="OVERHEID.TaxonomieBeleidsagenda/OVERHEID.category">Huisvesting | Organisatie en beleid</meta:user-defined>
    <meta:user-defined meta:name="DCTERMS.abstract">oprichten van een technische ruimte, vervangen/vernieuwen van een erfafscheiding en het aanbrengen van gevelreclame op het perceel Bergerhofweg 2 in 5953 NR 2 in Reuver ( ontv. 13 april 2016 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313 365618</meta:user-defined>
    <meta:user-defined meta:name="OVERHEIDop.versieInformatie"/>
  </office:meta>
</office:document-meta>
</file>