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24, Handelsweg 1 6163 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datacenter</text:p>
            <text:p text:style-name="common-al">Locatie: Handelsweg 1 6163 AJ Geleen</text:p>
            <text:p text:style-name="common-al">Ontvangst datum: 11 april 2016 </text:p>
            <text:p text:style-name="common-al">Dossiernummer: AB16.002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176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24, Handelsweg 1 6163 AJ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69</meta:user-defined>
    <meta:user-defined meta:name="OVERHEIDop.GmbID/DC.identifier">gmb-2016-51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3AJ 3</meta:user-defined>
    <meta:user-defined meta:name="OVERHEIDop.woonplaats">Geleen</meta:user-defined>
    <meta:user-defined meta:name="OVERHEIDop.straatnaam">Handels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041 332636</meta:user-defined>
    <meta:user-defined meta:name="OVERHEIDop.versieInformatie"/>
  </office:meta>
</office:document-meta>
</file>