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1, Industrieweg ong.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timmerbedrijf</text:p>
            <text:p text:style-name="common-al">Locatie: Industrieweg ong. 6163 AH Geleen</text:p>
            <text:p text:style-name="common-al">Ontvangst datum: 1 april 2016 </text:p>
            <text:p text:style-name="common-al">Dossiernummer: AB16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6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1, Industrieweg ong. 6163 A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68</meta:user-defined>
    <meta:user-defined meta:name="OVERHEIDop.GmbID/DC.identifier">gmb-2016-5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</meta:user-defined>
    <meta:user-defined meta:name="OVERHEIDop.woonplaats">Geleen</meta:user-defined>
    <meta:user-defined meta:name="OVERHEIDop.straatnaam">Industrie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017 332538</meta:user-defined>
    <meta:user-defined meta:name="OVERHEIDop.versieInformatie"/>
  </office:meta>
</office:document-meta>
</file>