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UURLIJKE MAATREGEL BEPERKEN OPENINGSTIJDEN HORECA AMSTERDAMSESTRAA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Utrecht maakt bekend dat hij,</text:p>
            <text:p text:style-name="common-al"/>
            <text:list text:style-name="id1-3-2-1-1-5">
              <text:list-item text:style-override="id1-3-2-1-1-5-1">
                <text:number>1.</text:number>
                <text:p text:style-name="al">gelet op artikel 11, lid 5, van de Horecaverordening Utrecht 2015 waarin het mogelijk is gemaakt om middels een bestuurlijke maatregel sluitingstijden op te leggen voor meer horecabedrijven in een bepaald gebied;</text:p>
              </text:list-item>
              <text:list-item text:style-override="id1-3-2-1-1-5-2">
                <text:number>2.</text:number>
                <text:p text:style-name="al">gelet op de bijgevoegde motivering (bijlage I) waarbij de situatie aan de Amsterdamsestraatweg is weergegeven (kopje ‘Handhaving’)</text:p>
              </text:list-item>
              <text:list-item text:style-override="id1-3-2-1-1-5-3">
                <text:number>3.</text:number>
                <text:p text:style-name="al">gelet op de overwegingen uit de bijgevoegde bijlage I;</text:p>
              </text:list-item>
              <text:list-item text:style-override="id1-3-2-1-1-5-4">
                <text:number>4.</text:number>
                <text:p text:style-name="al">gelet op de overlast die nog steeds wordt geconstateerd en ervaren door omwonenden aan en van de Amsterdamsestraatweg;</text:p>
              </text:list-item>
              <text:list-item text:style-override="id1-3-2-1-1-5-5">
                <text:number>5.</text:number>
                <text:p text:style-name="al">gelet op het feit dat deze overlast meerdere oorzaken heeft;</text:p>
              </text:list-item>
              <text:list-item text:style-override="id1-3-2-1-1-5-6">
                <text:number>6.</text:number>
                <text:p text:style-name="al">gelet op de handhavingscapaciteit die door overheidsinstanties zoals de gemeente Utrecht hierop al jaren moet worden ingezet;</text:p>
              </text:list-item>
              <text:list-item text:style-override="id1-3-2-1-1-5-7">
                <text:number>7.</text:number>
                <text:p text:style-name="al">gelet op het feit dat omwonenden recht hebben op een woon- en leefklimaat zonder dat daar sprake is van onevenredige overlast;</text:p>
              </text:list-item>
              <text:list-item text:style-override="id1-3-2-1-1-5-8">
                <text:number>8.</text:number>
                <text:p text:style-name="al">gelet op het feit dat ook ondernemers er belang bij hebben dat de Amsterdamsestraatweg in een positief daglicht komt en zich zodanig ontwikkelt;</text:p>
              </text:list-item>
              <text:list-item text:style-override="id1-3-2-1-1-5-9">
                <text:number>9.</text:number>
                <text:p text:style-name="al">gelet op het feit dat de aanhoudende druk op het woon- en leefklimaat slechts kan worden doorbroken door het nemen van een maatregel voor een groter gebied ineens;</text:p>
              </text:list-item>
              <text:list-item text:style-override="id1-3-2-1-1-5-10">
                <text:number>10.</text:number>
                <text:p text:style-name="al">gelet op het feit dat deze maatregel een ‘geringe’ inbreuk maakt op de horecabedrijven, maar een enorme positieve invloed kan hebben op het woon- en leefklimaat;</text:p>
              </text:list-item>
              <text:list-item text:style-override="id1-3-2-1-1-5-11">
                <text:number>11</text:number>
                <text:p text:style-name="al">gelet op het feit dat de ingediende zienswijze mij niet op een ander standpunt hebben gebracht;</text:p>
              </text:list-item>
            </text:list>
            <text:p text:style-name="common-al"> </text:p>
            <text:p text:style-name="common-al">heeft besloten om de openingstijden te beperken voor alle horecabedrijven aan de <text:span text:style-name="nadrukvet">Amsterdamsestraatweg</text:span> die vallen binnen de huisnummers (even) 148 – 252 en (oneven) 167 – 251. </text:p>
            <text:p text:style-name="common-al"> </text:p>
            <text:p text:style-name="common-al">Als gevolg hiervan wordt het de ondernemers verboden hun bedrijf voor het publiek geopend te hebben</text:p>
            <text:list text:style-name="id1-3-2-1-1-10">
              <text:list-item text:style-override="id1-3-2-1-1-10-1">
                <text:number>1.</text:number>
                <text:p text:style-name="al">
                <text:span text:style-name="nadrukvet">op maandag tot en met vrijdag tussen 01:00 uur en 06:00 uur </text:span>
              </text:p>
              </text:list-item>
              <text:list-item text:style-override="id1-3-2-1-1-10-2">
                <text:number>2.</text:number>
                <text:p text:style-name="al">
                <text:span text:style-name="nadrukvet">op zaterdag en zondag tussen 02:00 uur en 06:00 uur</text:span>. </text:p>
              </text:list-item>
            </text:list>
            <text:p text:style-name="common-al"> </text:p>
            <text:p text:style-name="common-al">Deze maatregel treed in werking op 1 juni 2016.</text:p>
            <text:p text:style-name="common-al"> </text:p>
            <text:p text:style-name="common-al">Aldus besloten op 5 april 2016</text:p>
            <text:p text:style-name="last-al"> </text:p>
            <text:section text:name="definitielijst_id1-3-2-1-1-16" text:style-name="definitielijst">
              <text:section text:name="definitie-item_id1-3-2-1-1-16-1" text:style-name="definitie-item">
                <text:p text:style-name="li.nr"/>
                <text:p text:style-name="term"/>
                <text:section text:name="definitie_id1-3-2-1-1-16-1-3" text:style-name="definitie">
                  <text:p text:style-name="al"/>
                </text:section>
              </text:section>
              <text:section text:name="definitie-item_id1-3-2-1-1-16-2" text:style-name="definitie-item">
                <text:p text:style-name="li.nr"/>
                <text:p text:style-name="term"/>
                <text:section text:name="definitie_id1-3-2-1-1-16-2-3" text:style-name="definitie">
                  <text:p text:style-name="al"/>
                </text:section>
              </text:section>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176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6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6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UURLIJKE MAATREGEL BEPERKEN OPENINGSTIJDEN HORECA AMSTERDAMSESTRAA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766</meta:user-defined>
    <meta:user-defined meta:name="OVERHEIDop.GmbID/DC.identifier">gmb-2016-51766</meta:user-defined>
    <meta:user-defined meta:name="OVERHEID.TaxonomieBeleidsagenda/OVERHEID.category">Bestuur | Organisatie en belei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gvop.Informatietype/DC.type">Overige besluiten van algemene strekking</meta:user-defined>
    <meta:user-defined meta:name="OVERHEIDop.externeBijlage">bijlage 1|exb-2016-13611</meta:user-defined>
    <meta:user-defined meta:name="OVERHEIDop.externeBijlage">handtekening|exb-2016-13612</meta:user-defined>
    <meta:user-defined meta:name="OVERHEID.Gemeente/DC.spatial">Utrecht</meta:user-defined>
    <meta:user-defined meta:name="OVERHEIDop.versieInformatie"/>
  </office:meta>
</office:document-meta>
</file>