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20, Mitsubishi Avenue 1 6121 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veranderen van een inrichting. De verandering heeft betrekking op de opslag van gevaarlijke stoffen (airbag inflators)</text:p>
            <text:p text:style-name="common-al">Locatie: Mitsubishi Avenue 1 6121 SH Born</text:p>
            <text:p text:style-name="common-al">Ontvangst datum: 25 maart 2016 </text:p>
            <text:p text:style-name="common-al">Dossiernummer: AB16.002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20, Mitsubishi Avenue 1 6121 SH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64</meta:user-defined>
    <meta:user-defined meta:name="OVERHEIDop.GmbID/DC.identifier">gmb-2016-51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SH</meta:user-defined>
    <meta:user-defined meta:name="OVERHEIDop.woonplaats">Born</meta:user-defined>
    <meta:user-defined meta:name="OVERHEIDop.straatnaam">Mitsubishi avenu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042 338627</meta:user-defined>
    <meta:user-defined meta:name="OVERHEIDop.versieInformatie"/>
  </office:meta>
</office:document-meta>
</file>