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17, Bremstraat 7 6134 T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multifunctionele accommodatie, bestemd voor het houden van vergaderingen, bijeenkomsten en activiteiten en als oefenruimte voor de fanfare Sanderbout</text:p>
            <text:p text:style-name="common-al">Locatie: Bremstraat 7 6134 TZ Sittard</text:p>
            <text:p text:style-name="common-al">Ontvangst datum: 16 maart 2016 </text:p>
            <text:p text:style-name="common-al">Dossiernummer: AB16.001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6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17, Bremstraat 7 6134 T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62</meta:user-defined>
    <meta:user-defined meta:name="OVERHEIDop.GmbID/DC.identifier">gmb-2016-5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4TZ 7</meta:user-defined>
    <meta:user-defined meta:name="OVERHEIDop.woonplaats">Sittard</meta:user-defined>
    <meta:user-defined meta:name="OVERHEIDop.straatnaam">Brem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377 333506</meta:user-defined>
    <meta:user-defined meta:name="OVERHEIDop.versieInformatie"/>
  </office:meta>
</office:document-meta>
</file>