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14, Industriestraat 22 6135 K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timmerbedrijf ten behoeve van standbouw en opslag van standbouw materialen.</text:p>
            <text:p text:style-name="common-al">Locatie: Industriestraat 22 6135 KH Sittard</text:p>
            <text:p text:style-name="common-al">Ontvangst datum: 14 maart 2016 </text:p>
            <text:p text:style-name="common-al">Dossiernummer: AB16.001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5175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5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5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14, Industriestraat 22 6135 KH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758</meta:user-defined>
    <meta:user-defined meta:name="OVERHEIDop.GmbID/DC.identifier">gmb-2016-51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5KH 22</meta:user-defined>
    <meta:user-defined meta:name="OVERHEIDop.woonplaats">Sittard</meta:user-defined>
    <meta:user-defined meta:name="OVERHEIDop.straatnaam">Industrie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7126 334939</meta:user-defined>
    <meta:user-defined meta:name="OVERHEIDop.versieInformatie"/>
  </office:meta>
</office:document-meta>
</file>