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3, Zaanstraat 22 6163 K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plaatsen van twee containers voor de opslag van voorraad, het plaatsen van een bovengrondse dieseltank met een inhoud van 2000 liter.</text:p>
            <text:p text:style-name="common-al">Locatie: Zaanstraat 22 6163 KW Geleen</text:p>
            <text:p text:style-name="common-al">Ontvangst datum: 10 maart 2016 </text:p>
            <text:p text:style-name="common-al">Dossiernummer: AB16.001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5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3, Zaanstraat 22 6163 KW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57</meta:user-defined>
    <meta:user-defined meta:name="OVERHEIDop.GmbID/DC.identifier">gmb-2016-5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KW 22</meta:user-defined>
    <meta:user-defined meta:name="OVERHEIDop.woonplaats">Geleen</meta:user-defined>
    <meta:user-defined meta:name="OVERHEIDop.straatnaam">Zaa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255 332718</meta:user-defined>
    <meta:user-defined meta:name="OVERHEIDop.versieInformatie"/>
  </office:meta>
</office:document-meta>
</file>