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gere grenswaarde ingevolge art. 2.12 lid 1 sub a, onder 2 Wabo in samenhang met art.110a lid1 Wet geluidhinder verleend; Saturnusstraat 9, 6161 XP Gel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Hogere grenswaarde ingevolge art. 2.12 lid 1 sub a, onder 2 Wabo in samenhang met art. 110a lid 1 Wet geluidhinder verleend.</text:p>
            <text:p text:style-name="common-al"/>
            <text:p text:style-name="common-al">Locatie: Saturnusstraat 9, 6161 XP Geleen </text:p>
            <text:p text:style-name="common-al">Dossiernummer: Om15.0516</text:p>
            <text:p text:style-name="common-al">Verzenddatum besluit: 20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75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5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5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Hogere grenswaarde ingevolge art. 2.12 lid 1 sub a, onder 2 Wabo in samenhang met art.110a lid1 Wet geluidhinder verleend; Saturnusstraat 9, 6161 XP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56</meta:user-defined>
    <meta:user-defined meta:name="OVERHEIDop.GmbID/DC.identifier">gmb-2016-51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XP 9</meta:user-defined>
    <meta:user-defined meta:name="OVERHEIDop.woonplaats">Geleen</meta:user-defined>
    <meta:user-defined meta:name="OVERHEIDop.straatnaam">Saturnu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246 330978</meta:user-defined>
    <meta:user-defined meta:name="OVERHEIDop.versieInformatie"/>
  </office:meta>
</office:document-meta>
</file>