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mandaatregister behorende bij “mandaatbesluit gemeente Eemsmond 2015”</text:p>
      <text:section text:name="regeling_id1-3-2" text:style-name="regeling">
        <text:section text:name="aanhef_id1-3-2-1" text:style-name="aanhef">
          <text:section text:name="preambule_id1-3-2-1-1" text:style-name="preambule">
            <text:p text:style-name="al">Het college van burgemeester en wethouders van de gemeente Eemsmond,</text:p>
            <text:p text:style-name="al"/>
            <text:p text:style-name="al">Gelezen het advies aan het college van 11-3-2016.</text:p>
            <text:p text:style-name="al"/>
            <text:p text:style-name="al">Gelet op artikel 10:9, eerste lid, van de Algemene wet bestuurrecht;</text:p>
            <text:p text:style-name="al"/>
            <text:p text:style-name="al">
            <text:span text:style-name="nadrukvet">Besluit:</text:span>
          </text:p>
            <text:p text:style-name="al">Toestaan dat de directeur van de Werkorganisatie DEAL-gemeenten ondermandaat verleent aan de inhoudelijk betrokken teamcoördinatoren.</text:p>
            <text:p text:style-name="al"/>
            <text:p text:style-name="al">Voor zover dit mandaat betrekking heeft op bevoegdheden in het kader van toezicht en handhaving, wordt bepaald dat de bevoegdheid in mandaat aan de Werkorganisatie DEAL niet eerder geëffectueerd wordt dan na voorafgaande schriftelijke toestemming door of namens het college van B&amp;W van de gemeente Eemsmond. </text:p>
            <text:p text:style-name="al"/>
            <text:p text:style-name="al">Aldus vastgesteld in de vergadering van 18 maart  2016.</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text:span></text:p>
            <text:p><text:span text:style-name="ondertekening_naam">
            <text:span text:style-name="voornaam"> M. </text:span>
            <text:span text:style-name="achternaam">van Beek</text:span>
          </text:span></text:p>
            <text:p><text:span text:style-name="functie">Secretaris,</text:span></text:p>
            <text:p><text:span text:style-name="ondertekening_naam">
            <text:span text:style-name="voornaam"> B.L. </text:span>
            <text:span text:style-name="achternaam">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517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mandaatregister behorende bij “mandaatbesluit gemeente Eems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53</meta:user-defined>
    <meta:user-defined meta:name="OVERHEIDop.GmbID/DC.identifier">gmb-2016-51753</meta:user-defined>
    <meta:user-defined meta:name="OVERHEID.TaxonomieBeleidsagenda/OVERHEID.category">Bestuur | Organisatie en beleid</meta:user-defined>
    <meta:user-defined meta:name="DC.source">art. 10:9 lid 1 Awb;1.0:c:BWBR0005537&amp;artikel=10%3A9&amp;lid=1&amp;g=2016-04-01</meta:user-defined>
    <meta:user-defined meta:name="OVERHEIDop.referentienummer">2016-00869</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DCTERMS.publisher">Eemsmond</meta:user-defined>
    <meta:user-defined meta:name="OVERHEID.Gemeente/OVERHEID.authority">Eemsmond</meta:user-defined>
    <meta:user-defined meta:name="OVERHEIDgvop.Informatietype/DC.type">Overige besluiten van algemene strekking</meta:user-defined>
    <meta:user-defined meta:name="OVERHEID.Gemeente/DC.spatial">Eemsmond</meta:user-defined>
    <meta:user-defined meta:name="OVERHEIDop.versieInformatie"/>
  </office:meta>
</office:document-meta>
</file>