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00, Lissabonlaan nabij 105, 6135 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ing op reeds verleende vergunning</text:p>
            <text:p text:style-name="common-al">Locatie: Lissabonlaan nabij 105, 6135 LE Sittard </text:p>
            <text:p text:style-name="common-al">Ontvangstdatum: 4 maart 2016</text:p>
            <text:p text:style-name="common-al">Dossiernummer: Om16.010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5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00, Lissabonlaan nabij 105, 6135 L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50</meta:user-defined>
    <meta:user-defined meta:name="OVERHEIDop.GmbID/DC.identifier">gmb-2016-5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LE 105</meta:user-defined>
    <meta:user-defined meta:name="OVERHEIDop.woonplaats">Sittard</meta:user-defined>
    <meta:user-defined meta:name="OVERHEIDop.straatnaam">Lissabon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099 333786</meta:user-defined>
    <meta:user-defined meta:name="OVERHEIDop.versieInformatie"/>
  </office:meta>
</office:document-meta>
</file>