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Asselsestraat 27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VOF Van Os Kantoorinstallaties</text:p>
            <text:p text:style-name="common-al">Locatie: 			Asselsestraat 276a</text:p>
            <text:p text:style-name="common-al">Oppervlakte:			30 m²</text:p>
            <text:p text:style-name="common-al">Reden vergunningverlening: 	Nieuwe ondernemer</text:p>
            <text:p text:style-name="common-al">Datum vergunning: 		19 april 2016</text:p>
            <text:p text:style-name="common-al">Vergunningnummer: 		te/4669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174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4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4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: Asselsestraat 27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749</meta:user-defined>
    <meta:user-defined meta:name="OVERHEIDop.GmbID/DC.identifier">gmb-2016-517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</meta:user-defined>
    <meta:user-defined meta:name="OVERHEIDop.woonplaats">Apeldoorn</meta:user-defined>
    <meta:user-defined meta:name="OVERHEIDop.straatnaam">Assel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261 469254</meta:user-defined>
    <meta:user-defined meta:name="OVERHEIDop.versieInformatie"/>
  </office:meta>
</office:document-meta>
</file>