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97, Vondellaan 32, 6165 E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dakkapel</text:p>
            <text:p text:style-name="common-al">Locatie: Vondellaan 32, 6165 EC Geleen </text:p>
            <text:p text:style-name="common-al">Ontvangstdatum: 3 maart 2016</text:p>
            <text:p text:style-name="common-al">Dossiernummer: Om16.009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174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4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4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97, Vondellaan 32, 6165 EC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48</meta:user-defined>
    <meta:user-defined meta:name="OVERHEIDop.GmbID/DC.identifier">gmb-2016-51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5EC 32</meta:user-defined>
    <meta:user-defined meta:name="OVERHEIDop.woonplaats">Geleen</meta:user-defined>
    <meta:user-defined meta:name="OVERHEIDop.straatnaam">Vondel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648 330415</meta:user-defined>
    <meta:user-defined meta:name="OVERHEIDop.versieInformatie"/>
  </office:meta>
</office:document-meta>
</file>