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085, Graaf van Loonstraat 40, 6121 JW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op bestaande aanbouw een verdieping plaatsen</text:p>
            <text:p text:style-name="common-al">Locatie: Graaf van Loonstraat 40, 6121 JW Born </text:p>
            <text:p text:style-name="common-al">Ontvangstdatum: 24 februari 2016</text:p>
            <text:p text:style-name="common-al">Dossiernummer: Om16.008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51746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4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4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6.0085, Graaf van Loonstraat 40, 6121 JW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746</meta:user-defined>
    <meta:user-defined meta:name="OVERHEIDop.GmbID/DC.identifier">gmb-2016-51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21JW 40</meta:user-defined>
    <meta:user-defined meta:name="OVERHEIDop.woonplaats">Born</meta:user-defined>
    <meta:user-defined meta:name="OVERHEIDop.straatnaam">Graaf van Loon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4286 338332</meta:user-defined>
    <meta:user-defined meta:name="OVERHEIDop.versieInformatie"/>
  </office:meta>
</office:document-meta>
</file>