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milieuneutrale vera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milieuneutrale verandering (De Vlotkampweg 77 te Nijmegen)</text:p>
            <text:p text:style-name="common-al">
            <text:span text:style-name="nadrukvet">Activiteiten: </text:span>; </text:p>
            <text:p text:style-name="common-al">
            <text:span text:style-name="nadrukvet">Zaaknummer: </text:span>W.Z15.022233.02</text:p>
            <text:p text:style-name="common-al">
            <text:span text:style-name="nadrukvet">Product: </text:span>omgevingsvergunning</text:p>
            <text:p text:style-name="common-al">
            <text:span text:style-name="nadrukvet">Ontvangst: </text:span>2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2B9F08C5-458B-4B43-A919-C2913BC4B4F3" xlink:type="simple">http://www.nijmegen.nl/vergunningpagina/?guid=2B9F08C5-458B-4B43-A919-C2913BC4B4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74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4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4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lotkampweg 77 te Nijmegen: milieuneutrale verand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45</meta:user-defined>
    <meta:user-defined meta:name="OVERHEIDop.GmbID/DC.identifier">gmb-2016-5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AE 7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72.32 429017</meta:user-defined>
    <meta:user-defined meta:name="OVERHEIDop.versieInformatie"/>
  </office:meta>
</office:document-meta>
</file>