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 / sloopmelding Westerstraat 1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 / sloopmelding in behandeling voor Westerstraat 123 te Enkhuizen, 15 april 2016, sloopwerkzaamheden t.b.v. verbouw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174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4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 / sloopmelding Westerstraat 1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42</meta:user-defined>
    <meta:user-defined meta:name="OVERHEIDop.GmbID/DC.identifier">gmb-2016-51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E 123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29 523981</meta:user-defined>
    <meta:user-defined meta:name="OVERHEIDop.versieInformatie"/>
  </office:meta>
</office:document-meta>
</file>