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kerksteeg 1-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2 april 2014 een aanvraag omgevingsvergunning ontvangen voor Zuiderkerksteeg 1-3 Enkhuizen, plaatsen zonnepanele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5174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4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4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uiderkerksteeg 1-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740</meta:user-defined>
    <meta:user-defined meta:name="OVERHEIDop.GmbID/DC.identifier">gmb-2016-51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HJ 1</meta:user-defined>
    <meta:user-defined meta:name="OVERHEIDop.woonplaats">Enkhuizen</meta:user-defined>
    <meta:user-defined meta:name="OVERHEIDop.straatnaam">Zuiderkerksteeg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660 524059</meta:user-defined>
    <meta:user-defined meta:name="OVERHEIDop.versieInformatie"/>
  </office:meta>
</office:document-meta>
</file>