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uck van Loosenpar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pril 2016 een aanvraag omgevingsvergunning ontvangen voor Snouck van Loosenpark 1 Enkhuizen, gebruik zwanenhuis als B&amp;B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173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nouck van Loosenpark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38</meta:user-defined>
    <meta:user-defined meta:name="OVERHEIDop.GmbID/DC.identifier">gmb-2016-5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P 1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42 523694</meta:user-defined>
    <meta:user-defined meta:name="OVERHEIDop.versieInformatie"/>
  </office:meta>
</office:document-meta>
</file>