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bouwzaken Fregat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april 2016 een omgevingsvergunning betreft bouwzaken is verleend voor Fregat 2, 1602 CT Enkhuizen, plaatsen schutting.</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locatie Alkmaar, sector Bestuursrecht, Postbus 252, 1800 BG Alkmaar.</text:p>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locatie Alkmaar, sector bestuursrecht, postbus 251, 1800 BG in Alkmaar.</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73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Fregat 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36</meta:user-defined>
    <meta:user-defined meta:name="OVERHEIDop.GmbID/DC.identifier">gmb-2016-5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T 2</meta:user-defined>
    <meta:user-defined meta:name="OVERHEIDop.woonplaats">Enkhuizen</meta:user-defined>
    <meta:user-defined meta:name="OVERHEIDop.straatnaam">Freg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48 525654</meta:user-defined>
    <meta:user-defined meta:name="OVERHEIDop.versieInformatie"/>
  </office:meta>
</office:document-meta>
</file>