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8, Tuinstraat 20, 6121 JD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Tuinstraat 20, 6121 JD Born </text:p>
            <text:p text:style-name="common-al">Ontvangstdatum: 14 april 2016</text:p>
            <text:p text:style-name="common-al">Dossiernummer: Om16.01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3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3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8, Tuinstraat 20, 6121 JD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35</meta:user-defined>
    <meta:user-defined meta:name="OVERHEIDop.GmbID/DC.identifier">gmb-2016-5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JD 20</meta:user-defined>
    <meta:user-defined meta:name="OVERHEIDop.woonplaats">Born</meta:user-defined>
    <meta:user-defined meta:name="OVERHEIDop.straatnaam">Tui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529 338201</meta:user-defined>
    <meta:user-defined meta:name="OVERHEIDop.versieInformatie"/>
  </office:meta>
</office:document-meta>
</file>