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Haling 1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8 april 2016 een omgevingsvergunning betreft bouwzaken is verleend voor Haling 1e, 1602 DB Enkhuizen, plaatsen trafostations en pompruimt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173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3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3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Haling 1e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33</meta:user-defined>
    <meta:user-defined meta:name="OVERHEIDop.GmbID/DC.identifier">gmb-2016-51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meta:user-defined>
    <meta:user-defined meta:name="OVERHEIDop.woonplaats">Enkhuizen</meta:user-defined>
    <meta:user-defined meta:name="OVERHEIDop.straatnaam">Halin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58 525895</meta:user-defined>
    <meta:user-defined meta:name="OVERHEIDop.versieInformatie"/>
  </office:meta>
</office:document-meta>
</file>