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Tijdelijke standplaatsvergunning voor het plaatsen van een Technobiel op het parkeerterein van het zwembad, Oostwal Tuitjenhorn</text:p>
      <text:section text:name="zakelijke-mededeling_id1-3-2" text:style-name="zakelijke-mededeling">
        <text:section text:name="zakelijke-mededeling-tekst_id1-3-2-1" text:style-name="zakelijke-mededeling-tekst">
          <text:section text:name="tekst_id1-3-2-1-1" text:style-name="tekst">
            <text:p text:style-name="common-al">Datum activiteit: 4 maart 2016</text:p>
            <text:p text:style-name="common-al">Kenmerk: 15.030854</text:p>
            <text:p text:style-name="common-al">Verzonden: 13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7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Tijdelijke standplaatsvergunning voor het plaatsen van een Technobiel op het parkeerterein van het zwembad, Oostwal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73</meta:user-defined>
    <meta:user-defined meta:name="OVERHEIDop.GmbID/DC.identifier">gmb-2016-51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EZ</meta:user-defined>
    <meta:user-defined meta:name="OVERHEIDop.woonplaats">Tuitjenhorn</meta:user-defined>
    <meta:user-defined meta:name="OVERHEIDop.straatnaam">Oostw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682 527558</meta:user-defined>
    <meta:user-defined meta:name="OVERHEIDop.versieInformatie"/>
  </office:meta>
</office:document-meta>
</file>