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rie Kronen I 38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16 een aanvraag omgevingsvergunning ontvangen voor De Drie Kronen I 382 Enkhuizen, bouwen bedrijfshal, erfafscheiding,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2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Drie Kronen I 38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29</meta:user-defined>
    <meta:user-defined meta:name="OVERHEIDop.GmbID/DC.identifier">gmb-2016-51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T 115</meta:user-defined>
    <meta:user-defined meta:name="OVERHEIDop.woonplaats">Enkhuizen</meta:user-defined>
    <meta:user-defined meta:name="OVERHEIDop.straatnaam">De Drie Kro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36 522694</meta:user-defined>
    <meta:user-defined meta:name="OVERHEIDop.versieInformatie"/>
  </office:meta>
</office:document-meta>
</file>