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reft bouwzaken Katschip 76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15 april 2016 een omgevingsvergunning betreft bouwzaken is verleend voor Katschip 76, 1602 CS Enkhuizen, plaatsen steiger.</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afdeling Ruimte, telefoon: (0228) 36 01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51727</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727</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727</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Katschip 76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1727</meta:user-defined>
    <meta:user-defined meta:name="OVERHEIDop.GmbID/DC.identifier">gmb-2016-517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2CS 76</meta:user-defined>
    <meta:user-defined meta:name="OVERHEIDop.woonplaats">Enkhuizen</meta:user-defined>
    <meta:user-defined meta:name="OVERHEIDop.straatnaam">Katschip</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6679 525582</meta:user-defined>
    <meta:user-defined meta:name="OVERHEIDop.versieInformatie"/>
  </office:meta>
</office:document-meta>
</file>