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74, Hofdwarsweg 14, 6161 D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pgrading bedrjjfspand</text:p>
            <text:p text:style-name="common-al">Locatie: Hofdwarsweg 14, 6161 DD Geleen </text:p>
            <text:p text:style-name="common-al">Ontvangstdatum: 14 april 2016</text:p>
            <text:p text:style-name="common-al">Dossiernummer: Om16.017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172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2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2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74, Hofdwarsweg 14, 6161 DD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724</meta:user-defined>
    <meta:user-defined meta:name="OVERHEIDop.GmbID/DC.identifier">gmb-2016-5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DD 14</meta:user-defined>
    <meta:user-defined meta:name="OVERHEIDop.woonplaats">Geleen</meta:user-defined>
    <meta:user-defined meta:name="OVERHEIDop.straatnaam">Hofdwars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202 330167</meta:user-defined>
    <meta:user-defined meta:name="OVERHEIDop.versieInformatie"/>
  </office:meta>
</office:document-meta>
</file>