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73, Markt 32,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lichtrecalme plaatsen aan gevel</text:p>
            <text:p text:style-name="common-al">Locatie: Markt 32, 6131 EL Sittard </text:p>
            <text:p text:style-name="common-al">Ontvangstdatum: 12 april 2016</text:p>
            <text:p text:style-name="common-al">Dossiernummer: Om16.01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2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73, Markt 32, 6131 E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22</meta:user-defined>
    <meta:user-defined meta:name="OVERHEIDop.GmbID/DC.identifier">gmb-2016-51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L 32</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82 334383</meta:user-defined>
    <meta:user-defined meta:name="OVERHEIDop.versieInformatie"/>
  </office:meta>
</office:document-meta>
</file>