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2, Hofkamp 20,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rit</text:p>
            <text:p text:style-name="common-al">Locatie: Hofkamp 20, 6161 DC Geleen </text:p>
            <text:p text:style-name="common-al">Ontvangstdatum: 12 april 2016</text:p>
            <text:p text:style-name="common-al">Dossiernummer: Om16.01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2, Hofkamp 20, 6161 D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20</meta:user-defined>
    <meta:user-defined meta:name="OVERHEIDop.GmbID/DC.identifier">gmb-2016-5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C 20</meta:user-defined>
    <meta:user-defined meta:name="OVERHEIDop.woonplaats">Geleen</meta:user-defined>
    <meta:user-defined meta:name="OVERHEIDop.straatnaam">Hofkamp</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04 330051</meta:user-defined>
    <meta:user-defined meta:name="OVERHEIDop.versieInformatie"/>
  </office:meta>
</office:document-meta>
</file>