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Westerkerkweg 44/44A in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De vergunning is voor het ombouwen van de bestaande stenen schuur tot zorgwoning voor de ouders op het perceel Westerkerkweg 44/44A in Venhuizen. De vergunning is verzonden op 6 januari 2015.</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5172</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72</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esterkerkweg 44/44A in Ven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5172</meta:user-defined>
    <meta:user-defined meta:name="OVERHEIDop.GmbID/DC.identifier">gmb-2016-51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6BE 44</meta:user-defined>
    <meta:user-defined meta:name="OVERHEIDop.woonplaats">Venhuizen</meta:user-defined>
    <meta:user-defined meta:name="OVERHEIDop.straatnaam">Westerkerk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2772 519953</meta:user-defined>
    <meta:user-defined meta:name="OVERHEIDop.versieInformatie"/>
  </office:meta>
</office:document-meta>
</file>