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guliere procedure week 1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tot en met 21 april 2016 de volgende omgevingsvergunningen verleend / bekendgemaakt (de datum van bekendmaking staat als eerste genoemd):</text:p>
            <text:p text:style-name="common-al">
            <text:span text:style-name="nadrukvet">Emmen</text:span>
          </text:p>
            <text:p text:style-name="common-al">14-04, <text:span text:style-name="nadrukvet">Westenesscherstraat 84, </text:span>het slopen van een schuur (2700-2016)</text:p>
            <text:p text:style-name="common-al">15-04, <text:span text:style-name="nadrukvet">Ganzenveld 2, </text:span>het plaatsen van een dakkapel (17655-2016)</text:p>
            <text:p text:style-name="common-al">15-04, <text:span text:style-name="nadrukvet">Sint Gerardusstraat 125,</text:span> het bouwen van een garage (97299-2015)</text:p>
            <text:p text:style-name="common-al">20-04, <text:span text:style-name="nadrukvet">Kapitein Grantstraat 3,</text:span> het aanbouwen van een laad- en losruimte met een laadkuil (15176-2016)</text:p>
            <text:p text:style-name="common-al">20-04, <text:span text:style-name="nadrukvet">Phileas Foggstraat 112,</text:span> het uitbreiden van een bestaande opslagruimte (3453-2016)</text:p>
            <text:p text:style-name="common-al">21-04, <text:span text:style-name="nadrukvet">Veldlaan nabij huisnummer 24,</text:span> het kappen van 6 bomen (32920-2016)</text:p>
            <text:p text:style-name="common-al">
            <text:span text:style-name="nadrukvet"/>
          </text:p>
            <text:p text:style-name="common-al">
            <text:span text:style-name="nadrukvet">Bezwaar</text:span>
          </text:p>
            <text:p text:style-name="common-al">Wilt u bezwaar maken tegen deze verleende vergunningen? Dan kunt u binnen zes weken na de genoemde datum van bekendmaking een schriftelijk en gemotiveerd bezwaarschrift indienen bij het college van Burgemeester en Wethouders, Postbus 30001, 7800 RA Emmen.U kunt uw bezwaar ook online doorgeven via gemeente.emmen.nl--&gt;Melding of Klacht --&gt; Bezwaar indienen.</text:p>
            <text:p text:style-name="common-al">
            <text:span text:style-name="nadrukvet"/>
          </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beschikkingen voor het slopen van een bouwwerk en het vellen van een houtopstand. Die treden pas in werking nadat de bezwaartermijn van zes weken is verlopen. Als u bezwaar maakt, geldt de beslissing nog wel. Wilt u dat het gemeentelijke besluit tijdens uw bezwaarprocedure wordt opgeschort? Dien dan een verzoek om voorlopige voorziening in bij de voorzieningenrechter van de rechtbank Noord-Nederland, afdeling bestuursrecht, Postbus 150, 9700 AD te Groningen. De werking van het besluit wordt dan opgeschort totdat op dit verzoek is beslist. Voor de indiening van een verzoek om een voorlopige voorziening bent u griffierecht verschuldigd. U kunt ook digitaal procederen. Meer informatie vindt u op de website van de Rechtban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mmen.</text:p>
            </table:table-cell>
            <table:table-cell office:value-type="string" table:style-name="header.C">
              <text:p text:style-name="headerright"><text:span text:style-name="nr">Nr. 51718</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718</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718</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en reguliere procedure week 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1718</meta:user-defined>
    <meta:user-defined meta:name="OVERHEIDop.GmbID/DC.identifier">gmb-2016-5171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Emmen</meta:user-defined>
    <meta:user-defined meta:name="OVERHEID.Informatietype/DC.type">officiële publicatie</meta:user-defined>
    <dc:language>nl</dc:language>
    <meta:user-defined meta:name="OVERHEID.PostcodeHuisnummer/OVERHEIDop.postcodeHuisnummer">7814TB 84</meta:user-defined>
    <meta:user-defined meta:name="OVERHEIDop.woonplaats">Emmen</meta:user-defined>
    <meta:user-defined meta:name="OVERHEIDop.straatnaam">Westenesscherstraat</meta:user-defined>
    <meta:user-defined meta:name="OVERHEID.PostcodeHuisnummer/OVERHEIDop.postcodeHuisnummer">7827SB 2</meta:user-defined>
    <meta:user-defined meta:name="OVERHEIDop.straatnaam">Ganzenveld</meta:user-defined>
    <meta:user-defined meta:name="OVERHEID.PostcodeHuisnummer/OVERHEIDop.postcodeHuisnummer">7826CC 125</meta:user-defined>
    <meta:user-defined meta:name="OVERHEIDop.straatnaam">Sint Gerardusstraat</meta:user-defined>
    <meta:user-defined meta:name="OVERHEID.PostcodeHuisnummer/OVERHEIDop.postcodeHuisnummer">7821AP 3</meta:user-defined>
    <meta:user-defined meta:name="OVERHEIDop.straatnaam">Kapitein Grantstraat</meta:user-defined>
    <meta:user-defined meta:name="OVERHEID.PostcodeHuisnummer/OVERHEIDop.postcodeHuisnummer">7825AM 112</meta:user-defined>
    <meta:user-defined meta:name="OVERHEIDop.straatnaam">Phileas Foggstraat</meta:user-defined>
    <meta:user-defined meta:name="OVERHEID.PostcodeHuisnummer/OVERHEIDop.postcodeHuisnummer">7824VG 205</meta:user-defined>
    <meta:user-defined meta:name="OVERHEIDop.straatnaam">Veldlaan</meta:user-defined>
    <meta:user-defined meta:name="OVERHEID.Gemeente/OVERHEID.authority">Emmen</meta:user-defined>
    <meta:user-defined meta:name="OVERHEID.Gemeente/DCTERMS.publisher">Emmen</meta:user-defined>
    <meta:user-defined meta:name="OVERHEIDgvop.Informatietype/DC.type">Beschikkingen | afhandeling</meta:user-defined>
    <meta:user-defined meta:name="OVERHEID.EPSG28992/DC.spatial">255273 534178</meta:user-defined>
    <meta:user-defined meta:name="OVERHEID.EPSG28992/DC.spatial">255903 529784</meta:user-defined>
    <meta:user-defined meta:name="OVERHEID.EPSG28992/DC.spatial">261124 533193</meta:user-defined>
    <meta:user-defined meta:name="OVERHEID.EPSG28992/DC.spatial">258164 532800</meta:user-defined>
    <meta:user-defined meta:name="OVERHEID.EPSG28992/DC.spatial">260454 529643</meta:user-defined>
    <meta:user-defined meta:name="OVERHEID.EPSG28992/DC.spatial">259207 533020</meta:user-defined>
    <meta:user-defined meta:name="OVERHEIDop.versieInformatie"/>
  </office:meta>
</office:document-meta>
</file>