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0, Industriestraat 16, 6135 K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inrit rechterzijde van het pand</text:p>
            <text:p text:style-name="common-al">Locatie: Industriestraat 16, 6135 KH Sittard </text:p>
            <text:p text:style-name="common-al">Ontvangstdatum: 12 april 2016</text:p>
            <text:p text:style-name="common-al">Dossiernummer: Om16.01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1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1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1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0, Industriestraat 16, 6135 K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17</meta:user-defined>
    <meta:user-defined meta:name="OVERHEIDop.GmbID/DC.identifier">gmb-2016-5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H 16</meta:user-defined>
    <meta:user-defined meta:name="OVERHEIDop.woonplaats">Sittard</meta:user-defined>
    <meta:user-defined meta:name="OVERHEIDop.straatnaam">Industri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15 334832</meta:user-defined>
    <meta:user-defined meta:name="OVERHEIDop.versieInformatie"/>
  </office:meta>
</office:document-meta>
</file>