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terras achterzijde woning, Dorpsstraat 20b, 2361 BB Warmond, Kenmerk 20161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terras achterzijde woning</text:p>
            <text:p text:style-name="common-al">
            <text:span text:style-name="nadrukcur">Datum ontvangst </text:span>
            <text:span text:style-name="nadrukcur">21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171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1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1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terras achterzijde woning, Dorpsstraat 20b, 2361 BB Warmond, Kenmerk 20161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12</meta:user-defined>
    <meta:user-defined meta:name="OVERHEIDop.GmbID/DC.identifier">gmb-2016-51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BB 20</meta:user-defined>
    <meta:user-defined meta:name="OVERHEIDop.woonplaats">Warmond</meta:user-defined>
    <meta:user-defined meta:name="OVERHEIDop.straatnaam">Dorps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551 467921</meta:user-defined>
    <meta:user-defined meta:name="OVERHEIDop.versieInformatie"/>
  </office:meta>
</office:document-meta>
</file>