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:</text:p>
            <text:list text:style-name="id1-3-2-1-1-2">
              <text:list-item text:style-override="id1-3-2-1-1-2-1">
                <text:number>•</text:number>
                <text:p text:style-name="al">een vergunning voor het houden van een carnavalsoptocht op 6 februari 2016 in Lewedorp (verleend op 8 januari 2016, 16.000322);</text:p>
              </text:list-item>
              <text:list-item text:style-override="id1-3-2-1-1-2-2">
                <text:number>•</text:number>
                <text:p text:style-name="al">een vergunning voor het houden van een carnavalsoptocht op 6 februari 2016 in Kwadendamme (verleend op 8 januari 2016, 16.000338); </text:p>
              </text:list-item>
              <text:list-item text:style-override="id1-3-2-1-1-2-3">
                <text:number>•</text:number>
                <text:p text:style-name="al">een vergunning voor het houden van carnaval op 5,6,7,8 februari 2016 in </text:p>
                <text:p text:style-name="al">’s-Heerenhoek (verleend op 8 januari 2016, 16.000390);</text:p>
              </text:list-item>
              <text:list-item text:style-override="id1-3-2-1-1-2-4">
                <text:number>•</text:number>
                <text:p text:style-name="al">een ontheffing art. 35 Drank- en Horecawet op de Witte Dam te Kwadendamme op 5 en 6 februari 2016 (verleend op 12 januari 2016, 16.000524);</text:p>
              </text:list-item>
              <text:list-item text:style-override="id1-3-2-1-1-2-5">
                <text:number>•</text:number>
                <text:p text:style-name="al">een vergunning voor het vieren van carnaval op 5 en 6 februari 2016 in Kwadendamme (verleend op 12 januari 2016, 16.000644); </text:p>
              </text:list-item>
              <text:list-item text:style-override="id1-3-2-1-1-2-6">
                <text:number>•</text:number>
                <text:p text:style-name="al">een ontheffing sluitingsuur voor het vieren van carnaval op 5,6,7 en 8 februari 2016 in ’s-Heerenhoek (verleend op 12 januari 2016, 16.000757);</text:p>
              </text:list-item>
              <text:list-item text:style-override="id1-3-2-1-1-2-7">
                <text:number>•</text:number>
                <text:p text:style-name="al">een vergunning voor het vieren van carnaval op 5,6,7,8 februari 2016 in ’s-Heerenhoek (verleend op 14 januari 2016, 16.000956);</text:p>
              </text:list-item>
              <text:list-item text:style-override="id1-3-2-1-1-2-8">
                <text:number>•</text:number>
                <text:p text:style-name="al">een ontheffing art. 35 Drank- en Horecawet op de Marktstraat op 5,6,7,8 februari 2016 te ’s-Heerenhoek (verleend op 14 januari 2016, 16.000951);</text:p>
              </text:list-item>
            </text:list>
            <text:p text:style-name="common-al">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vergunning voor het plaatsen van een tent op de Witte Dam te Kwadendamme op 5 en 6 februari 2016 (verleend op 12 januari 2016, 16.000765);</text:p>
              </text:list-item>
              <text:list-item text:style-override="id1-3-2-1-1-4-2">
                <text:number>•</text:number>
                <text:p text:style-name="al">een vergunning voor het plaatsen van een tent naast horecagelegenheid op de Marktstraat te ’s-Heerenhoek van 5 februari t/m 9 februari 2016 (verleend op 14 januari 2016, 16.000962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17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2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170</meta:user-defined>
    <meta:user-defined meta:name="OVERHEIDop.GmbID/DC.identifier">gmb-2016-51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