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0624 Asteriastraat 1 te Tilburg, oprichten van een inrichting voor het assembleren van motorvoertui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425 - Z-HZ_WABO-2016-00624 - V - Asteria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169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0624 Asteriastraat 1 te Tilburg, oprichten van een inrichting voor het assembleren van motorvoertui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691</meta:user-defined>
    <meta:user-defined meta:name="OVERHEIDop.GmbID/DC.identifier">gmb-2016-5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M 1</meta:user-defined>
    <meta:user-defined meta:name="OVERHEIDop.woonplaats">Tilburg</meta:user-defined>
    <meta:user-defined meta:name="OVERHEIDop.straatnaam">Aster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42 401856</meta:user-defined>
    <meta:user-defined meta:name="OVERHEIDop.versieInformatie"/>
  </office:meta>
</office:document-meta>
</file>