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741 Maidstone 32 te Tilburg, verbouwen van het bestaande bedrijfspand inclusief wijzigen van bestaande opslagruimte op de verdieping naar kantoorruimte, verzonden 21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5 - Z-HZ_WABO-2016-00741 - B - Maidstone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1690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9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9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741 Maidstone 32 te Tilburg, verbouwen van het bestaande bedrijfspand inclusief wijzigen van bestaande opslagruimte op de verdieping naar kantoorruimte, verzonden 21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690</meta:user-defined>
    <meta:user-defined meta:name="OVERHEIDop.GmbID/DC.identifier">gmb-2016-51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6SK 32</meta:user-defined>
    <meta:user-defined meta:name="OVERHEIDop.woonplaats">Tilburg</meta:user-defined>
    <meta:user-defined meta:name="OVERHEIDop.straatnaam">Maidston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272 393584</meta:user-defined>
    <meta:user-defined meta:name="OVERHEIDop.versieInformatie"/>
  </office:meta>
</office:document-meta>
</file>