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09 Beneluxlaan 161 te Tilburg, verbouwen van de woning, verzonden 2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5 - Z-HZ_WABO-2016-00809 - B - Beneluxlaan 1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168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8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8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09 Beneluxlaan 161 te Tilburg, verbouwen van de woning, verzonden 2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689</meta:user-defined>
    <meta:user-defined meta:name="OVERHEIDop.GmbID/DC.identifier">gmb-2016-5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WP 161</meta:user-defined>
    <meta:user-defined meta:name="OVERHEIDop.woonplaats">Tilburg</meta:user-defined>
    <meta:user-defined meta:name="OVERHEIDop.straatnaam">Benelu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484 397944</meta:user-defined>
    <meta:user-defined meta:name="OVERHEIDop.versieInformatie"/>
  </office:meta>
</office:document-meta>
</file>