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55 Eikstraat 22 te Tilburg, plaatsen van een dakkapel op de bestaande woning, verzonden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5 - Z-HZ_WABO-2016-00755 - B - Eik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168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55 Eikstraat 22 te Tilburg, plaatsen van een dakkapel op de bestaande woning, verzonden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88</meta:user-defined>
    <meta:user-defined meta:name="OVERHEIDop.GmbID/DC.identifier">gmb-2016-51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MP 22</meta:user-defined>
    <meta:user-defined meta:name="OVERHEIDop.woonplaats">Tilburg</meta:user-defined>
    <meta:user-defined meta:name="OVERHEIDop.straatnaam">Ei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82 396607</meta:user-defined>
    <meta:user-defined meta:name="OVERHEIDop.versieInformatie"/>
  </office:meta>
</office:document-meta>
</file>