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ohannes Verhulst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Johannes Verhulstlaan 1 te Baarn</text:span> (3741 GG)  het realiseren van een aanbouw en eerste verdieping aan de achterzijde van het huis ( 21-04-2016)</text:span>
          </text:p>
            <text:p text:style-name="common-al">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6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ohannes Verhuls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87</meta:user-defined>
    <meta:user-defined meta:name="OVERHEIDop.GmbID/DC.identifier">gmb-2016-5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G 1</meta:user-defined>
    <meta:user-defined meta:name="OVERHEIDop.woonplaats">Baarn</meta:user-defined>
    <meta:user-defined meta:name="OVERHEIDop.straatnaam">Johannes Verhulst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33 470089</meta:user-defined>
    <meta:user-defined meta:name="OVERHEIDop.versieInformatie"/>
  </office:meta>
</office:document-meta>
</file>