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Koningsdag (Stichting Oranje Comité Thorn) op 27 april 2016 te Thorn/ Maasgouw </text:p>
      <text:section text:name="zakelijke-mededeling_id1-3-2" text:style-name="zakelijke-mededeling">
        <text:section text:name="zakelijke-mededeling-tekst_id1-3-2-1" text:style-name="zakelijke-mededeling-tekst">
          <text:section text:name="tekst_id1-3-2-1-1" text:style-name="tekst">
            <text:p text:style-name="common-al">buitenpodium (Hofstraat – Abdijcomplex), 6017 -- te Thorn/ Maasgouw / verzonden 18 april 2016 / het organiseren en houden van Koningsdag (Stichting Oranje Comité Thorn) op 27 april 2016 van 11.30 uur tot 16.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68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Koningsdag (Stichting Oranje Comité Thorn) op 27 april 2016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684</meta:user-defined>
    <meta:user-defined meta:name="OVERHEIDop.GmbID/DC.identifier">gmb-2016-516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K 7</meta:user-defined>
    <meta:user-defined meta:name="OVERHEIDop.woonplaats">Thorn</meta:user-defined>
    <meta:user-defined meta:name="OVERHEIDop.straatnaam">Hof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874 352428</meta:user-defined>
    <meta:user-defined meta:name="OVERHEIDop.versieInformatie"/>
  </office:meta>
</office:document-meta>
</file>