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 Drank- en Horecawet “ Luikse Markt Linne 2016” op 16 mei 2016 te Linne / Maasgouw </text:p>
      <text:section text:name="zakelijke-mededeling_id1-3-2" text:style-name="zakelijke-mededeling">
        <text:section text:name="zakelijke-mededeling-tekst_id1-3-2-1" text:style-name="zakelijke-mededeling-tekst">
          <text:section text:name="tekst_id1-3-2-1-1" text:style-name="tekst">
            <text:p text:style-name="common-al"> Nieuwe Markt, 6067 – te Linne / Maasgouw / verzonden 19 april 2016 / ontheffing te verlenen van het verbod tot het zonder vergunning verstrekken van zwak-alcoholhoudende drank voor gebruik ter plaatse voor de bijzondere gelegenheid van zeer tijdelijke aard “ Luikse Markt Linne 2016” op 16 mei 2016 van 10.00 uur tot 20.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68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 3 Drank- en Horecawet “ Luikse Markt Linne 2016” op 16 mei 2016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83</meta:user-defined>
    <meta:user-defined meta:name="OVERHEIDop.GmbID/DC.identifier">gmb-2016-516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G 7</meta:user-defined>
    <meta:user-defined meta:name="OVERHEIDop.woonplaats">Linne</meta:user-defined>
    <meta:user-defined meta:name="OVERHEIDop.straatnaam">Nieuwe 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853 352071</meta:user-defined>
    <meta:user-defined meta:name="OVERHEIDop.versieInformatie"/>
  </office:meta>
</office:document-meta>
</file>