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fterparty en gala diner” op 22 april 2016 te Heel / Maasgouw</text:p>
      <text:section text:name="zakelijke-mededeling_id1-3-2" text:style-name="zakelijke-mededeling">
        <text:section text:name="zakelijke-mededeling-tekst_id1-3-2-1" text:style-name="zakelijke-mededeling-tekst">
          <text:section text:name="tekst_id1-3-2-1-1" text:style-name="tekst">
            <text:p text:style-name="common-al">Heerbaan 55, 6097 AW te Heel / Maasgouw / verzonden 20 april 2016 / het produceren van mechanisch versterkte (live)muziek tijdens de “afterparty en gala diner” op 22 april 2016  van 22.00 uur tot 01.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afterparty en gala diner” op 22 april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82</meta:user-defined>
    <meta:user-defined meta:name="OVERHEIDop.GmbID/DC.identifier">gmb-2016-516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W 55</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09 354605</meta:user-defined>
    <meta:user-defined meta:name="OVERHEIDop.versieInformatie"/>
  </office:meta>
</office:document-meta>
</file>