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jaarlijkse Dodenherdenking op 04 mei 2016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Beegden, 6099 -- te Beegden / Maasgouw / verzonden 19 april 2016 / het produceren van mechanisch versterkte (live)muziek tijdens de jaarlijkse Dodenherdenking op 04 mei 2016 van 19.15 uur tot 21.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8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jaarlijkse Dodenherdenking op 04 mei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81</meta:user-defined>
    <meta:user-defined meta:name="OVERHEIDop.GmbID/DC.identifier">gmb-2016-516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280 355617</meta:user-defined>
    <meta:user-defined meta:name="OVERHEIDop.versieInformatie"/>
  </office:meta>
</office:document-meta>
</file>