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viering van Koningsdag (Gemeente Maasgouw) op 27 april 2016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kern Stevensweert, 6107 -- te Stevensweert / Maasgouw / verzonden 14 april 2016 / het produceren van mechanisch versterkte (live)muziek tijdens de viering van Koningsdag (Gemeente Maasgouw) op 27 april 2016 van 10.00 uur tot 13.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67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viering van Koningsdag (Gemeente Maasgouw) op 27 april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679</meta:user-defined>
    <meta:user-defined meta:name="OVERHEIDop.GmbID/DC.identifier">gmb-2016-516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129 349230</meta:user-defined>
    <meta:user-defined meta:name="OVERHEIDop.versieInformatie"/>
  </office:meta>
</office:document-meta>
</file>