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Comité Gaanderen, viering Koningsdag en herdenking 4 me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Oranje Comité Gaanderen voor de viering van Koningsdag op 27 april 2016, met een muzikale  rondgang door Gaanderen vanaf 08.00uur. Ook is vergunning verleend voor de herdenking van 4 mei 2016. Hiervoor zijn enkele straten afgesloten van 17.30 uur tot 20.3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5167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7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anje Comité Gaanderen, viering Koningsdag en herdenking 4 me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78</meta:user-defined>
    <meta:user-defined meta:name="OVERHEIDop.GmbID/DC.identifier">gmb-2016-51678</meta:user-defined>
    <meta:user-defined meta:name="OVERHEID.TaxonomieBeleidsagenda/OVERHEID.category">Cultuur en recreatie | Organisatie en beleid</meta:user-defined>
    <meta:user-defined meta:name="OVERHEIDop.referentienummer">16zk015391</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GH 14</meta:user-defined>
    <meta:user-defined meta:name="OVERHEIDop.woonplaats">Gaanderen</meta:user-defined>
    <meta:user-defined meta:name="OVERHEIDop.straatnaam">De Wi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1016 438453</meta:user-defined>
    <meta:user-defined meta:name="OVERHEIDop.versieInformatie"/>
  </office:meta>
</office:document-meta>
</file>