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viering van het Koningsfeest en het Meifeest (Stichting Verenigingszaal Ohé en Laak) op 27 april 2016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plein aan de Kerkstraat, 6109 – te Ohé en Laak / Maasgouw / verzonden 14 april 2016 / het produceren van mechanisch versterkte (live)muziek tijdens de viering van het Koningsfeest en het Meifeest (Stichting Verenigingszaal Ohé en Laak) op 27 april 2016 van 12.00 uur tot 19.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viering van het Koningsfeest en het Meifeest (Stichting Verenigingszaal Ohé en Laak) op 27 april 2016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75</meta:user-defined>
    <meta:user-defined meta:name="OVERHEIDop.GmbID/DC.identifier">gmb-2016-516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D 35</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652 346848</meta:user-defined>
    <meta:user-defined meta:name="OVERHEIDop.versieInformatie"/>
  </office:meta>
</office:document-meta>
</file>