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anvraag evenementenvergunning officiële ontvangst van de leerlingen tijdens het eindexamengala (Scholengemeenschap Sint Ursula Horn) op 22 april 2016 te Heel/ Maasgouw</text:p>
      <text:section text:name="zakelijke-mededeling_id1-3-2" text:style-name="zakelijke-mededeling">
        <text:section text:name="zakelijke-mededeling-tekst_id1-3-2-1" text:style-name="zakelijke-mededeling-tekst">
          <text:section text:name="tekst_id1-3-2-1-1" text:style-name="tekst">
            <text:p text:style-name="common-al">Mgr. Savelbergweg 100, 6097 AE te Heel/ Maasgouw / verzonden 14 april 2016 / het organiseren van de officiële ontvangst van de leerlingen tijdens het eindexamengala (Scholengemeenschap Sint Ursula Horn) op 22 april 2016 van 19.00 uur tot 21.00 uur </text:p>
            <text:p text:style-name="common-al"/>
            <text:p text:style-name="common-al"/>
            <text:p text:style-name="common-al">
            <text:span text:style-name="nadrukvet">Bezwaarschrift</text:span>
          </text:p>
            <text:p text:style-name="common-al">Belanghebbenden kunnen, gedurende 6 weken na de dag van de verzending van de WABO-vergunn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common-al"/>
            <text:p text:style-name="common-al">
            <text:span text:style-name="nadrukvet">Beroep</text:span>
          </text:p>
            <text:p text:style-name="last-al">Belanghebbenden kunnen, gedurende 6 weken na de dag van de verzending van de WABO-vergunning aan de aanvrager, een gemotiveerd beroepschrift indienen bij de Rechtbank Limburg, Postbus 950, 6040 AZ te Roermond. De indiener van een beroepschrift kan tevens bij de Voorzieningenrechter van de Rechtbank Limburg om een voorlopige voorziening verzoe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Nr. 51673</text:span><text:line-break/><text:date style:data-style-name="dag" text:fixed="true" text:date-value="2016-04-28"/><text:line-break/><text:date style:data-style-name="jaar" text:fixed="true" text:date-value="201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1673</text:span><text:date style:data-style-name="nicedate" text:fixed="true" text:date-value="201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1673</text:span><text:date style:data-style-name="nicedate" text:fixed="true" text:date-value="2016-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aanvraag evenementenvergunning officiële ontvangst van de leerlingen tijdens het eindexamengala (Scholengemeenschap Sint Ursula Horn) op 22 april 2016 te Heel/ Maasgouw</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8</meta:user-defined>
    <meta:user-defined meta:name="OVERHEIDop.publicationIssue">51673</meta:user-defined>
    <meta:user-defined meta:name="OVERHEIDop.GmbID/DC.identifier">gmb-2016-51673</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Maasgouw</meta:user-defined>
    <meta:user-defined meta:name="OVERHEID.Informatietype/DC.type">officiële publicatie</meta:user-defined>
    <dc:language>nl</dc:language>
    <meta:user-defined meta:name="OVERHEID.PostcodeHuisnummer/OVERHEIDop.postcodeHuisnummer">6097</meta:user-defined>
    <meta:user-defined meta:name="OVERHEIDop.woonplaats">Heel</meta:user-defined>
    <meta:user-defined meta:name="OVERHEIDop.straatnaam">Mgr. Savelbergweg</meta:user-defined>
    <meta:user-defined meta:name="OVERHEID.Gemeente/OVERHEID.authority">Maasgouw</meta:user-defined>
    <meta:user-defined meta:name="OVERHEID.Gemeente/DCTERMS.publisher">Maasgouw</meta:user-defined>
    <meta:user-defined meta:name="OVERHEIDgvop.Informatietype/DC.type">Beschikkingen | afhandeling</meta:user-defined>
    <meta:user-defined meta:name="OVERHEID.EPSG28992/DC.spatial">190677 354273</meta:user-defined>
    <meta:user-defined meta:name="OVERHEIDop.versieInformatie"/>
  </office:meta>
</office:document-meta>
</file>