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Koningsfeest en het Meifeest (Stichting Verenigingszaal Ohé en Laak) op 27 april 2016  te Ohé en Laak/ Maasgouw</text:p>
      <text:section text:name="zakelijke-mededeling_id1-3-2" text:style-name="zakelijke-mededeling">
        <text:section text:name="zakelijke-mededeling-tekst_id1-3-2-1" text:style-name="zakelijke-mededeling-tekst">
          <text:section text:name="tekst_id1-3-2-1-1" text:style-name="tekst">
            <text:p text:style-name="common-al">Kerkstraat – Dorpsstraat –Burg. Minkenbergstraat – Bosweg – Pr. Beatrixstraat – Burg. Kellenerstraat - Kerkstraat, 6109 -- te Ohé en Laak/ Maasgouw / verzonden 14 april 2016 / het organiseren en houden van het Koningsfeest en het Meifeest (Stichting Verenigingszaal Ohé en Laak) op 27 april 2016 van 12.00 uur tot 00.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7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Koningsfeest en het Meifeest (Stichting Verenigingszaal Ohé en Laak) op 27 april 2016  te Ohé en Laak/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72</meta:user-defined>
    <meta:user-defined meta:name="OVERHEIDop.GmbID/DC.identifier">gmb-2016-516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D 35</meta:user-defined>
    <meta:user-defined meta:name="OVERHEIDop.woonplaats">Ohé en Laak</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652 346848</meta:user-defined>
    <meta:user-defined meta:name="OVERHEIDop.versieInformatie"/>
  </office:meta>
</office:document-meta>
</file>