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evenementenvergunning diverse activiteiten ter gelegenheid van Koningsdag (Gemeente Maasgouw) op 27 april 2016 te Stevensweert / Maasgouw</text:p>
      <text:section text:name="zakelijke-mededeling_id1-3-2" text:style-name="zakelijke-mededeling">
        <text:section text:name="zakelijke-mededeling-tekst_id1-3-2-1" text:style-name="zakelijke-mededeling-tekst">
          <text:section text:name="tekst_id1-3-2-1-1" text:style-name="tekst">
            <text:p text:style-name="common-al"> kern Stevensweert, 6107 – te Stevensweert / Maasgouw / verzonden 14 april 2016 / het organiseren en houden van diverse activiteiten ter gelegenheid van Koningsdag (Gemeente Maasgouw) op 27  april 2016 van 09.45 uur tot 13.00 uur </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51667</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667</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667</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anvraag evenementenvergunning diverse activiteiten ter gelegenheid van Koningsdag (Gemeente Maasgouw) op 27 april 2016 te Stevensweert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1667</meta:user-defined>
    <meta:user-defined meta:name="OVERHEIDop.GmbID/DC.identifier">gmb-2016-5166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107BJ 3b</meta:user-defined>
    <meta:user-defined meta:name="OVERHEIDop.woonplaats">Stevensweert</meta:user-defined>
    <meta:user-defined meta:name="OVERHEIDop.straatnaam">Molenstraat Noord</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87129 349230</meta:user-defined>
    <meta:user-defined meta:name="OVERHEIDop.versieInformatie"/>
  </office:meta>
</office:document-meta>
</file>