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schorting collegebesluit van 29 maart 2016, betreffende invoering beleidsregels inkomensondersteuning Participatiewet 2016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Nijmegen heeft bij besluit van 15 april 2016 (registratienummer 16.0003805) de beleidsregels inkomensondersteuning Participatiewet 2016 , bekendgemaakt als gemeenteblad nummer 39241 d.d. 1 april 2016 ingetrokken en daarmee de werking opgeschort tot 1 juli 2016.</text:p>
            <text:p text:style-name="common-al">Hierdoor blijven de beleidsregels Inkomensondersteuning Participatiewet 2015, vastgesteld bij besluit van burgemeester en wethouders van 9 juni 2015, registratienummer 15.0005163, bekendgemaakt als gemeenteblad nr. 57588, d.d. 29 juni 2015 van kracht, zie bijlage.</text:p>
            <text:p text:style-name="common-al"/>
            <text:p text:style-name="common-al">Aldus besloten door het College van Burgemeester en Wethouders van de gemeente Nijmegen, op 15 april 2016.</text:p>
            <text:p text:style-name="common-al">De Gemeentesecretaris, a.i.</text:p>
            <text:p text:style-name="common-al">drs. R. Wever</text:p>
            <text:p text:style-name="common-al">De Burgemeester, </text:p>
            <text:p text:style-name="last-al">drs. H.M.F. Brul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66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6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6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pschorting collegebesluit van 29 maart 2016, betreffende invoering beleidsregels inkomensondersteuning Participatiewet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665</meta:user-defined>
    <meta:user-defined meta:name="OVERHEIDop.GmbID/DC.identifier">gmb-2016-51665</meta:user-defined>
    <meta:user-defined meta:name="OVERHEID.TaxonomieBeleidsagenda/OVERHEID.category">Sociale zekerheid | Organisatie en beleid</meta:user-defined>
    <meta:user-defined meta:name="DC.source">art. 4:81 Awb;1.0:c:BWBR0005537&amp;artikel=4%3A81&amp;g=2016-04-01</meta:user-defined>
    <meta:user-defined meta:name="OVERHEIDop.referentienummer">Collegebesluit d.d. 15 apil 2016, nr. 3.1</meta:user-defined>
    <meta:user-defined meta:name="DCTERMS.abstract">Rectificatie van besluit van 29 maart 2016, nr. 3.8, registratienummer 16.0002875.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op.externeBijlage">Inkomensondersteuning Participatie 2015|exb-2016-13593</meta:user-defined>
    <meta:user-defined meta:name="OVERHEID.Gemeente/DC.spatial">Nijmegen</meta:user-defined>
    <meta:user-defined meta:name="OVERHEIDop.versieInformatie"/>
  </office:meta>
</office:document-meta>
</file>