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3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osterweg 302, 6603 AB Wijchen, het afwijken van het bestemmingsplan in verband met de bebouwde oppervlakte, en het uitbreiden van bedrijfsbebouwing, 16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osterweg 3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66</meta:user-defined>
    <meta:user-defined meta:name="OVERHEIDop.GmbID/DC.identifier">gmb-2016-51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B 302a</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146 423332</meta:user-defined>
    <meta:user-defined meta:name="OVERHEIDop.versieInformatie"/>
  </office:meta>
</office:document-meta>
</file>